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len Hoffmannplein 1, 6591CP Gennep - </text:span>het renoveren van het gemeentehuis - sloopafval (Z2026-00000906, ontvangstdatum 25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34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6</meta:user-defined>
    <meta:user-defined meta:name="DCTERMS.abstract">Betreft: melding Sloopmelding -  Ellen Hoffmannplein 1, 6591CP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83</meta:user-defined>
    <meta:user-defined meta:name="OVERHEIDop.GmbID/DC.identifier">gmb-2026-333483</meta:user-defined>
    <meta:user-defined meta:name="OVERHEIDop.versieInformatie"/>
  </office:meta>
</office:document-meta>
</file>