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ilderen van het houtwerk, restaureren van de kozijnen en vervangen van het glas en de voordeur op Voorderstraat 4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724</text:p>
            <text:p text:style-name="common-al">Plaats/adres: Voorderstraat 4 5561BA Riethoven</text:p>
            <text:p text:style-name="common-al">Omschrijving: het schilderen van het houtwerk, restaureren van de kozijnen en vervangen van het glas en de voordeur</text:p>
            <text:p text:style-name="common-al">Activiteit(en): Monument</text:p>
            <text:p text:style-name="common-al">Het besluit is verzonden op 09-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34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724</meta:user-defined>
    <meta:user-defined meta:name="DCTERMS.abstract">schilderen van het houtwerk, restaureren van de kozijnen en vervangen van het glas en de voordeur</meta:user-defined>
    <dc:language>nl</dc:language>
    <meta:user-defined meta:name="OVERHEIDop.locatietype/OVERHEIDop.gebiedsmarkering">Vlak</meta:user-defined>
    <meta:user-defined meta:name="OVERHEIDop.locatietype/OVERHEIDop.gebiedsmarkering">Punt</meta:user-defined>
    <meta:user-defined meta:name="DC.title">Toestemming voor het schilderen van het houtwerk, restaureren van de kozijnen en vervangen van het glas en de voordeur op Voorderstraat 4 5561BA Riethoven</meta:user-defined>
    <meta:user-defined meta:name="DCTERMS.W3CDTF/DCTERMS.available">2026-07-13</meta:user-defined>
    <meta:user-defined meta:name="DCTERMS.W3CDTF/OVERHEIDop.jaargang">2026</meta:user-defined>
    <meta:user-defined meta:name="OVERHEIDop.publicationIssue">333479</meta:user-defined>
    <meta:user-defined meta:name="OVERHEIDop.GmbID/DC.identifier">gmb-2026-333479</meta:user-defined>
    <meta:user-defined meta:name="OVERHEIDop.versieInformatie"/>
  </office:meta>
</office:document-meta>
</file>