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PR-mast met netbeheerderskast aan Heinsberg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913 / Aanvraag omgevingsvergunning / Heinsbergerweg te Posterholt / Roerdalen / ingekomen 8 juli 2026 / het plaatsen van een ANPR-mast met netbeheerderskast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913 </meta:user-defined>
    <dc:language>nl</dc:language>
    <meta:user-defined meta:name="OVERHEIDop.locatietype/OVERHEIDop.gebiedsmarkering">Weg</meta:user-defined>
    <meta:user-defined meta:name="DC.title">Aanvraag vergunning voor het plaatsen van een ANPR-mast met netbeheerderskast aan Heinsbergerweg te Posterhol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78</meta:user-defined>
    <meta:user-defined meta:name="OVERHEIDop.GmbID/DC.identifier">gmb-2026-333478</meta:user-defined>
    <meta:user-defined meta:name="OVERHEIDop.versieInformatie"/>
  </office:meta>
</office:document-meta>
</file>