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at het de volgende omgevingsvergunning op grond van de Omgevingswet heeft verleend;</text:p>
            <text:p text:style-name="common-al">• Wold Aaweg 4, 7961 LM Ruinerwold: oprichtingsvergunning vanwege uitbreiden van een bestaande melkveehouderij. Verzenddatum besluit: 19 juni 2026, Z2025-023885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op afspraak inzien: </text:p>
            <text:p text:style-name="common-al">-  bij het gemeentehuis van de gemeente De Wolden, Raadhuisstraat 2, 7921 GD te Zuidwolde.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 AA Zuidwolde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34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- verlenen omgevingsvergunning (Reguliere procedure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476</meta:user-defined>
    <meta:user-defined meta:name="OVERHEIDop.GmbID/DC.identifier">gmb-2026-333476</meta:user-defined>
    <meta:user-defined meta:name="OVERHEIDop.versieInformatie"/>
  </office:meta>
</office:document-meta>
</file>