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amiliedag op zondag 19 juli 2026 aan Lavendelstraat 1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Familiedag</text:p>
            <text:p text:style-name="common-al">Datum:   Zondag 19 juli 2026</text:p>
            <text:p text:style-name="common-al">Tijd:  10.00 uur – 22.00 uur</text:p>
            <text:p text:style-name="common-al">Locatie: Lavendelstraat 16</text:p>
            <text:p text:style-name="common-al">Activiteiten:  Gezellige familiedag voor familie en vrienden met een springkussen voor de kinderen en gezamenlijk eten en drinken. Het betreft een besloten bijeenkomst, geen openbaar evenement.</text:p>
            <text:p text:style-name="common-al">Aantal bezoekers drukste moment:  4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47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Familiedag op zondag 19 juli 2026 aan Lavendelstraat 16 te Vlaard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475</meta:user-defined>
    <meta:user-defined meta:name="OVERHEIDop.GmbID/DC.identifier">gmb-2026-333475</meta:user-defined>
    <meta:user-defined meta:name="OVERHEIDop.versieInformatie"/>
  </office:meta>
</office:document-meta>
</file>