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119D 1012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Singel 119D 1012VH Amsterdam</text:p>
            <text:p text:style-name="common-al">Zaaknummer: Z2026-0302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21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119D 1012VH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69</meta:user-defined>
    <meta:user-defined meta:name="OVERHEIDop.GmbID/DC.identifier">gmb-2026-333469</meta:user-defined>
    <meta:user-defined meta:name="OVERHEIDop.versieInformatie"/>
  </office:meta>
</office:document-meta>
</file>