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nieuwe woonwagenwoningen aan Sportlaan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9905 / Aanvraag omgevingsvergunning / Sportlaan te Montfort / Roerdalen / ingekomen 8 juli 2026 / het realiseren van 2 nieuwe woonwagenwo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46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905 </meta:user-defined>
    <dc:language>nl</dc:language>
    <meta:user-defined meta:name="OVERHEIDop.locatietype/OVERHEIDop.gebiedsmarkering">Weg</meta:user-defined>
    <meta:user-defined meta:name="DC.title">Aanvraag vergunning voor het realiseren van 2 nieuwe woonwagenwoningen aan Sportlaan te Montfor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467</meta:user-defined>
    <meta:user-defined meta:name="OVERHEIDop.GmbID/DC.identifier">gmb-2026-333467</meta:user-defined>
    <meta:user-defined meta:name="OVERHEIDop.versieInformatie"/>
  </office:meta>
</office:document-meta>
</file>