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rug aan de nabij Planetenlaan (Hemrik) in Leeuwarden (OV-2026-03859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brug aan de nabij Planetenlaan (Hemrik) in Leeuwarden. Bij ons geregistreerd onder kenmerk: OV-2026-03859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7-2026. De gemeente Leeuwarden neemt daarover waarschijnlijk voor 03-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346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6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6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594</meta:user-defined>
    <dc:language>nl</dc:language>
    <meta:user-defined meta:name="OVERHEIDop.locatietype/OVERHEIDop.gebiedsmarkering">Vlak</meta:user-defined>
    <meta:user-defined meta:name="DC.title">Aanvraag omgevingsvergunning voor het vervangen van de brug aan de nabij Planetenlaan (Hemrik) in Leeuwarden (OV-2026-038594)</meta:user-defined>
    <meta:user-defined meta:name="DCTERMS.W3CDTF/DCTERMS.available">2026-07-13</meta:user-defined>
    <meta:user-defined meta:name="DCTERMS.W3CDTF/OVERHEIDop.jaargang">2026</meta:user-defined>
    <meta:user-defined meta:name="OVERHEIDop.publicationIssue">333465</meta:user-defined>
    <meta:user-defined meta:name="OVERHEIDop.GmbID/DC.identifier">gmb-2026-333465</meta:user-defined>
    <meta:user-defined meta:name="OVERHEIDop.versieInformatie"/>
  </office:meta>
</office:document-meta>
</file>