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BA - Besluit m.e.r.-beoordeling en omgevingsvergunning,Handelskade West naast nr.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</text:p>
            <text:p text:style-name="common-al">
            <text:span text:style-name="nadrukvet">Handelskade West naast nr.12 Enschede</text:span> (zaaknummer 0153Z2607-0192): </text:p>
            <text:p text:style-name="common-al">- Besluit m.e.r.-beoordeling en omgevingsvergunning milieubelastende activiteiten voor een metaalrecyclingbedrijf, kleinschalig op- en overslaan van cv-ketels en andere ferro- en non-ferro metalen  (verleend 30 juni 2026)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3462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46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46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607-0192</meta:user-defined>
    <dc:language>nl</dc:language>
    <meta:user-defined meta:name="OVERHEIDop.locatietype/OVERHEIDop.gebiedsmarkering">Vlak</meta:user-defined>
    <meta:user-defined meta:name="DC.title">Afhandeling MBA - Besluit m.e.r.-beoordeling en omgevingsvergunning,Handelskade West naast nr.12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462</meta:user-defined>
    <meta:user-defined meta:name="OVERHEIDop.GmbID/DC.identifier">gmb-2026-333462</meta:user-defined>
    <meta:user-defined meta:name="OVERHEIDop.versieInformatie"/>
  </office:meta>
</office:document-meta>
</file>