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bouwen van de bestaande garage tot badkamer en slaapkamer aan Wilhelminalaan 1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Z2026-00009728 / Aanvraag omgevingsvergunning / Wilhelminalaan 1, 6061AX te Posterholt / Roerdalen / ingekomen 5 juli 2026 / het ombouwen van de bestaande garage tot badkamer en slaapkamer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3346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6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6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9728 </meta:user-defined>
    <dc:language>nl</dc:language>
    <meta:user-defined meta:name="OVERHEIDop.locatietype/OVERHEIDop.gebiedsmarkering">Adres</meta:user-defined>
    <meta:user-defined meta:name="DC.title">Aanvraag vergunning voor het ombouwen van de bestaande garage tot badkamer en slaapkamer aan Wilhelminalaan 1 te Posterholt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461</meta:user-defined>
    <meta:user-defined meta:name="OVERHEIDop.GmbID/DC.identifier">gmb-2026-333461</meta:user-defined>
    <meta:user-defined meta:name="OVERHEIDop.versieInformatie"/>
  </office:meta>
</office:document-meta>
</file>