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Leidsedwarsstraat 18 1017RC Amsterdam, Leidseplein 12 1017PT Amsterdam, Lijnbaansgracht 241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buiten-units koelinstallatie op het dak van het gebouw ten behoeve van de horeca op de begane grond</text:p>
            <text:p text:style-name="common-al">Besluit: verleend</text:p>
            <text:p text:style-name="common-al">Besluit verzonden op: 06-07-2026</text:p>
            <text:p text:style-name="common-al">Zaakadres: Korte Leidsedwarsstraat 18 1017RC Amsterdam, Leidseplein 12 1017PT Amsterdam, Lijnbaansgracht 241 1017PH Amsterdam</text:p>
            <text:p text:style-name="common-al">Zaaknummer: Z2025-040482</text:p>
            <text:p text:style-name="common-al">DSO-nummer: 20250924009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4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6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482</meta:user-defined>
    <meta:user-defined meta:name="DCTERMS.abstract">plaatsen van twee buiten-units koelinstallatie op het dak van het gebouw ten behoeve van de horeca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Leidsedwarsstraat 18 1017RC Amsterdam, Leidseplein 12 1017PT Amsterdam, Lijnbaansgracht 241 1017PH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60</meta:user-defined>
    <meta:user-defined meta:name="OVERHEIDop.GmbID/DC.identifier">gmb-2026-333460</meta:user-defined>
    <meta:user-defined meta:name="OVERHEIDop.versieInformatie"/>
  </office:meta>
</office:document-meta>
</file>