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een boothelling, aanpassen insteekhaven en onderhouden damwandconstructie, Vosjacht 3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1-2026</text:p>
            <text:p text:style-name="common-al">
            <text:span text:style-name="nadrukvet">Locatie:</text:span> Vosjacht 3, 8355CM Giethoorn</text:p>
            <text:p text:style-name="common-al">
            <text:span text:style-name="nadrukvet">Zaakomschrijving:</text:span> het aanleggen van een boothelling, aanpassen insteekhaven en onderhouden damwandconstructie</text:p>
            <text:p text:style-name="common-al">
            <text:span text:style-name="nadrukvet">Zaaknummer:</text:span> Z2026-0000071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071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071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334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716</meta:user-defined>
    <meta:user-defined meta:name="DCTERMS.abstract">het aanleggen van een boothelling,  aanpassen insteekhaven en onderhouden damwandconstru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een boothelling, aanpassen insteekhaven en onderhouden damwandconstructie, Vosjacht 3 in Giethoor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346</meta:user-defined>
    <meta:user-defined meta:name="OVERHEIDop.GmbID/DC.identifier">gmb-2026-33346</meta:user-defined>
    <meta:user-defined meta:name="OVERHEIDop.versieInformatie"/>
  </office:meta>
</office:document-meta>
</file>