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s, Kasteellaan 2-4’</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s, Kasteellaan 2-4’ betreft het splitsen van de cultuurhistorische boerderij en het bouwen van een woning.</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s-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Raad van State.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34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s-VG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aststelling TAM-omgevingsplan ‘Hoofdstuk 22s, Kasteellaan 2-4’</meta:user-defined>
    <meta:user-defined meta:name="DCTERMS.W3CDTF/DCTERMS.available">2026-07-15</meta:user-defined>
    <meta:user-defined meta:name="DCTERMS.W3CDTF/OVERHEIDop.jaargang">2026</meta:user-defined>
    <meta:user-defined meta:name="OVERHEIDop.publicationIssue">333457</meta:user-defined>
    <meta:user-defined meta:name="OVERHEIDop.GmbID/DC.identifier">gmb-2026-333457</meta:user-defined>
    <meta:user-defined meta:name="OVERHEIDop.versieInformatie"/>
  </office:meta>
</office:document-meta>
</file>