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antoorpand tot levensloopbestendige woning aan Apollolaan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722 / Aanvraag omgevingsvergunning / Apollolaan 4, 6074EH te Melick / Roerdalen / ingekomen 3 juli 2026 / het verbouwen van een kantoorpand tot levensloopbestendig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4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722 </meta:user-defined>
    <dc:language>nl</dc:language>
    <meta:user-defined meta:name="OVERHEIDop.locatietype/OVERHEIDop.gebiedsmarkering">Adres</meta:user-defined>
    <meta:user-defined meta:name="DC.title">Aanvraag vergunning voor het verbouwen van een kantoorpand tot levensloopbestendige woning aan Apollolaan 4 te Melic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53</meta:user-defined>
    <meta:user-defined meta:name="OVERHEIDop.GmbID/DC.identifier">gmb-2026-333453</meta:user-defined>
    <meta:user-defined meta:name="OVERHEIDop.versieInformatie"/>
  </office:meta>
</office:document-meta>
</file>