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ummer Picnic in de Prinsentuin (Wissesdwinger) in Leeuwarden (APV-2026-038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ummer Picnic in de<text:span text:style-name="nadrukvet"/>Prinsentuin (Wissesdwinger) in Leeuwarden. Het evenement is op 27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9-07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34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8522</meta:user-defined>
    <dc:language>nl</dc:language>
    <meta:user-defined meta:name="OVERHEIDop.locatietype/OVERHEIDop.gebiedsmarkering">Vlak</meta:user-defined>
    <meta:user-defined meta:name="DC.title">Verleende geluidsontheffing evenement voor Summer Picnic in de Prinsentuin (Wissesdwinger) in Leeuwarden (APV-2026-038522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52</meta:user-defined>
    <meta:user-defined meta:name="OVERHEIDop.GmbID/DC.identifier">gmb-2026-333452</meta:user-defined>
    <meta:user-defined meta:name="OVERHEIDop.versieInformatie"/>
  </office:meta>
</office:document-meta>
</file>