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standplaatsvergunning Voorburggracht 415, parkeerplaats bij de Vom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standplaatsvergunning is verleend:</text:p>
            <text:p text:style-name="common-al">
            
          </text:p>
            <text:p text:style-name="common-al">Voor: LP Powel, voor de verkoop van broodjes, snacks en warme maaltijden</text:p>
            <text:p text:style-name="common-al">Datum activiteit: 4 september 2026 tot en met 3 september 2031, op vrijdagen en zaterdagen</text:p>
            <text:p text:style-name="common-al">Locatie: Voorburggracht 415, parkeerplaats bij de Vomar</text:p>
            <text:p text:style-name="common-al">Verzonden op: 9 juli 2026</text:p>
            <text:p text:style-name="common-al">
            
          </text:p>
            <text:p text:style-name="common-al">
            <text:span text:style-name="nadrukvet">Informatie</text:span>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 </text:a></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common-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common-al">
            
          </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3345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45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45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60078</meta:user-defined>
    <dc:language>nl</dc:language>
    <meta:user-defined meta:name="OVERHEIDop.locatietype/OVERHEIDop.gebiedsmarkering">Vlak</meta:user-defined>
    <meta:user-defined meta:name="DC.title">Kennisgeving verleende standplaatsvergunning Voorburggracht 415, parkeerplaats bij de Vomar</meta:user-defined>
    <meta:user-defined meta:name="DCTERMS.W3CDTF/DCTERMS.available">2026-07-13</meta:user-defined>
    <meta:user-defined meta:name="DCTERMS.W3CDTF/OVERHEIDop.jaargang">2026</meta:user-defined>
    <meta:user-defined meta:name="OVERHEIDop.publicationIssue">333451</meta:user-defined>
    <meta:user-defined meta:name="OVERHEIDop.GmbID/DC.identifier">gmb-2026-333451</meta:user-defined>
    <meta:user-defined meta:name="OVERHEIDop.versieInformatie"/>
  </office:meta>
</office:document-meta>
</file>