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aaivenstraat 1, 504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aart 2025, geregistreerd onder zaak(nummer) Z2025-00003796, aangaande:</text:p>
            <text:p text:style-name="common-al">Omschrijving/naam: <text:span text:style-name="nadrukvet">wijzigen van koelsysteem</text:span></text:p>
            <text:p text:style-name="common-al">Locatie/adres: <text:span text:style-name="nadrukvet">Kraaivenstraat 1, 5048AB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koelinstallatie met kooldioxide, koolwaterstoffen of ammoniak</text:p>
              </text:list-item>
              <text:list-item text:style-override="id1-3-2-1-1-6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4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5-00003796</meta:user-defined>
    <meta:user-defined meta:name="DCTERMS.abstract">Z2025-00003796 - wijzigen van koelsysteem</meta:user-defined>
    <dc:language>nl</dc:language>
    <meta:user-defined meta:name="OVERHEIDop.locatietype/OVERHEIDop.gebiedsmarkering">Vlak</meta:user-defined>
    <meta:user-defined meta:name="DC.title">Besluit op aanvraag omgevingsvergunning, Kraaivenstraat 1, 5048AB Tilburg</meta:user-defined>
    <meta:user-defined meta:name="OVERHEIDop.datumEindeReactietermijn">2026-08-20</meta:user-defined>
    <meta:user-defined meta:name="OVERHEIDop.terinzageleggingBG">https://jeleefomgeving.nl/inzien/001172773/d9c3c470-f22a-4b52-a0fb-3c02cfe0652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37</meta:user-defined>
    <meta:user-defined meta:name="OVERHEIDop.GmbID/DC.identifier">gmb-2026-333437</meta:user-defined>
    <meta:user-defined meta:name="OVERHEIDop.versieInformatie"/>
  </office:meta>
</office:document-meta>
</file>