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34 101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, vergroten en verduurzamen van het onderwijsgebouw en het oprichten van een overkapping/berging/installaties op het achterterrein</text:p>
            <text:p text:style-name="common-al">Besluit: verleend</text:p>
            <text:p text:style-name="common-al">Besluit verzonden op: 04-07-2026</text:p>
            <text:p text:style-name="common-al">Zaakadres: Herengracht 34 1015BL Amsterdam</text:p>
            <text:p text:style-name="common-al">Zaaknummer: Z2025-003774</text:p>
            <text:p text:style-name="common-al">DSO-nummer: 20250127017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37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3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4</meta:user-defined>
    <meta:user-defined meta:name="DCTERMS.abstract">veranderen, vergroten en verduurzamen van het onderwijsgebouw en het oprichten van een overkapping/berging/installaties op het achter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engracht 34 1015BL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36</meta:user-defined>
    <meta:user-defined meta:name="OVERHEIDop.GmbID/DC.identifier">gmb-2026-333436</meta:user-defined>
    <meta:user-defined meta:name="OVERHEIDop.versieInformatie"/>
  </office:meta>
</office:document-meta>
</file>