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nnen Bantammerstraat 3-1 1011CH Amsterdam, Binnen Bantammerstraat 5-3 1011CH Amsterdam, Binnen Bantammerstraat 7-1 1011C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het dak met behoud van bestaande dakpannen van het gebouw ten behoeve van de woningen</text:p>
            <text:p text:style-name="common-al">Zaakadres: Binnen Bantammerstraat 3-1 1011CH Amsterdam, Binnen Bantammerstraat 5-3 1011CH Amsterdam, Binnen Bantammerstraat 7-1 1011CH Amsterdam</text:p>
            <text:p text:style-name="common-al">Datum ontvangst: 25-06-2026</text:p>
            <text:p text:style-name="common-al">Zaaknummer: Z2026-028028</text:p>
            <text:p text:style-name="common-al">DSO-nummer: 202606250070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3434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434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434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8028</meta:user-defined>
    <meta:user-defined meta:name="DCTERMS.abstract">vervangen van het dak met behoud van bestaande dakpannen van het gebouw ten behoeve van d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innen Bantammerstraat 3-1 1011CH Amsterdam, Binnen Bantammerstraat 5-3 1011CH Amsterdam, Binnen Bantammerstraat 7-1 1011CH Amster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434</meta:user-defined>
    <meta:user-defined meta:name="OVERHEIDop.GmbID/DC.identifier">gmb-2026-333434</meta:user-defined>
    <meta:user-defined meta:name="OVERHEIDop.versieInformatie"/>
  </office:meta>
</office:document-meta>
</file>