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arbecue voor de vrijwilligers op 21 augustus 2026 van 17.00 uur tot 00.00 uur aan Kerkplein 1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232 / Evenementenmelding / Kerkplein 10, 6077AA te Sint Odiliënberg / Roerdalen / bekendgemaakt op 7 juli 2026 / het organiseren en houden van een barbecue voor de vrijwilligers op 21 augustus 2026 van 17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232 </meta:user-defined>
    <dc:language>nl</dc:language>
    <meta:user-defined meta:name="OVERHEIDop.locatietype/OVERHEIDop.gebiedsmarkering">Adres</meta:user-defined>
    <meta:user-defined meta:name="DC.title">Melding voor het organiseren en houden van een barbecue voor de vrijwilligers op 21 augustus 2026 van 17.00 uur tot 00.00 uur aan Kerkplein 10 te Sint Odilië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32</meta:user-defined>
    <meta:user-defined meta:name="OVERHEIDop.GmbID/DC.identifier">gmb-2026-333432</meta:user-defined>
    <meta:user-defined meta:name="OVERHEIDop.versieInformatie"/>
  </office:meta>
</office:document-meta>
</file>