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, Parkeerplaats Leliendaleweg    - het plaatsen van een ketenpark in verband met werkzaamheden herinrichten centrum Burgh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etenpark in verband met werkzaamheden herinrichten centrum BurghZaaknummer: 171813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43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819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, Parkeerplaats Leliendaleweg    - het plaatsen van een ketenpark in verband met werkzaamheden herinrichten centrum BurghAanvraa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31</meta:user-defined>
    <meta:user-defined meta:name="OVERHEIDop.GmbID/DC.identifier">gmb-2026-333431</meta:user-defined>
    <meta:user-defined meta:name="OVERHEIDop.versieInformatie"/>
  </office:meta>
</office:document-meta>
</file>