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145 1013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rookgasafvoer ten behoeve van de winkel</text:p>
            <text:p text:style-name="common-al">Zaakadres: Haarlemmerdijk 145 1013KG Amsterdam</text:p>
            <text:p text:style-name="common-al">Datum ontvangst: 26-05-2026</text:p>
            <text:p text:style-name="common-al">Zaaknummer: Z2026-023288</text:p>
            <text:p text:style-name="common-al">DSO-nummer: 2026052601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288</meta:user-defined>
    <meta:user-defined meta:name="DCTERMS.abstract">verhogen van rookgasafvoer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dijk 145 1013K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30</meta:user-defined>
    <meta:user-defined meta:name="OVERHEIDop.GmbID/DC.identifier">gmb-2026-333430</meta:user-defined>
    <meta:user-defined meta:name="OVERHEIDop.versieInformatie"/>
  </office:meta>
</office:document-meta>
</file>