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pand in gebruik nemen als school voor voortgezet onderwijs, Marlotlaan 5 2614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lotlaan 5 2614GV Delft | het pand in gebruik nemen als school voor voortgezet onderwijs, 22-01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34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858</meta:user-defined>
    <meta:user-defined meta:name="DCTERMS.abstract">Gebruiksmelding - Marlotlaan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pand in gebruik nemen als school voor voortgezet onderwijs, Marlotlaan 5 2614GV Delf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43</meta:user-defined>
    <meta:user-defined meta:name="OVERHEIDop.GmbID/DC.identifier">gmb-2026-33343</meta:user-defined>
    <meta:user-defined meta:name="OVERHEIDop.versieInformatie"/>
  </office:meta>
</office:document-meta>
</file>