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vrijstaande schuurwoning - Achterdijk 3b  Rijpwetering  - 1884988190</text:p>
      <text:section text:name="zakelijke-mededeling_id1-3-2" text:style-name="zakelijke-mededeling">
        <text:section text:name="zakelijke-mededeling-tekst_id1-3-2-1" text:style-name="zakelijke-mededeling-tekst">
          <text:section text:name="tekst_id1-3-2-1-1" text:style-name="tekst">
            <text:p text:style-name="common-al">Verzenddatum:  09-07-2026 </text:p>
            <text:p text:style-name="common-al">
            
          </text:p>
            <text:p text:style-name="common-al">Activiteit:</text:p>
            <text:p text:style-name="common-al">•	Bouwactiviteit (omgevingsplan) </text:p>
            <text:p text:style-name="common-al">•	Werk, niet zijnde bouwwerk, of werkzaamheid uitvoeren </text:p>
            <text:p text:style-name="common-al">•	Afwijken van regels in het omgevingsplan </text:p>
            <text:p text:style-name="common-al">•	Bouwactiviteit (technisch)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3429</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29</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429</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988190</meta:user-defined>
    <meta:user-defined meta:name="DCTERMS.abstract">Kennisgeving verleende omgevingsvergunning:  het bouwen van een vrijstaande schuurwoning - Achterdijk 3b  Rijpwetering  - 1884988190</meta:user-defined>
    <dc:language>nl</dc:language>
    <meta:user-defined meta:name="OVERHEIDop.locatietype/OVERHEIDop.gebiedsmarkering">Vlak</meta:user-defined>
    <meta:user-defined meta:name="DC.title">Kennisgeving verleende omgevingsvergunning:  het bouwen van een vrijstaande schuurwoning - Achterdijk 3b  Rijpwetering  - 1884988190</meta:user-defined>
    <meta:user-defined meta:name="DCTERMS.W3CDTF/DCTERMS.available">2026-07-13</meta:user-defined>
    <meta:user-defined meta:name="DCTERMS.W3CDTF/OVERHEIDop.jaargang">2026</meta:user-defined>
    <meta:user-defined meta:name="OVERHEIDop.publicationIssue">333429</meta:user-defined>
    <meta:user-defined meta:name="OVERHEIDop.GmbID/DC.identifier">gmb-2026-333429</meta:user-defined>
    <meta:user-defined meta:name="OVERHEIDop.versieInformatie"/>
  </office:meta>
</office:document-meta>
</file>