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2e verlenging tijdelijke verhuur leegstandwet Bloemheuvellaan 42, 7322 J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6-07-2026</text:p>
            <text:p text:style-name="common-al">Zaaknummer: 02006298062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342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298062</meta:user-defined>
    <dc:language>nl</dc:language>
    <meta:user-defined meta:name="OVERHEIDop.locatietype/OVERHEIDop.gebiedsmarkering">Punt</meta:user-defined>
    <meta:user-defined meta:name="DC.title">Verzoek 2e verlenging tijdelijke verhuur leegstandwet Bloemheuvellaan 42, 7322 JE Apeldoor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25</meta:user-defined>
    <meta:user-defined meta:name="OVERHEIDop.GmbID/DC.identifier">gmb-2026-333425</meta:user-defined>
    <meta:user-defined meta:name="OVERHEIDop.versieInformatie"/>
  </office:meta>
</office:document-meta>
</file>