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tering 92 7672BD Vriezenveen, uitbouwen van de woning, Bouwactiviteit (omgevingsplan), verzonden op 09-07-2026, zaaknummer TR-Z2026-001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Wetering 92 7672BD Vriezenveen</text:p>
            <text:p text:style-name="common-al">
            <text:span text:style-name="nadrukvet">Project:</text:span> uitbouwen van de woning</text:p>
            <text:p text:style-name="common-al">
            <text:span text:style-name="nadrukvet">Ingekomen:</text:span> 08-06-2026</text:p>
            <text:p text:style-name="common-al">
            <text:span text:style-name="nadrukvet">Verzonden: </text:span>09-07-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34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1264</meta:user-defined>
    <meta:user-defined meta:name="DCTERMS.abstract">uitbouwen van de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Wetering 92 7672BD Vriezenveen, uitbouwen van de woning, Bouwactiviteit (omgevingsplan), verzonden op 09-07-2026, zaaknummer TR-Z2026-001264</meta:user-defined>
    <meta:user-defined meta:name="DCTERMS.W3CDTF/DCTERMS.available">2026-07-15</meta:user-defined>
    <meta:user-defined meta:name="DCTERMS.W3CDTF/OVERHEIDop.jaargang">2026</meta:user-defined>
    <meta:user-defined meta:name="OVERHEIDop.publicationIssue">333424</meta:user-defined>
    <meta:user-defined meta:name="OVERHEIDop.GmbID/DC.identifier">gmb-2026-333424</meta:user-defined>
    <meta:user-defined meta:name="OVERHEIDop.versieInformatie"/>
  </office:meta>
</office:document-meta>
</file>