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an Vekoma Fase 3 aan Angsterweg 5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423 / Melding brandveilig gebruik (bouwwerken) / Angsterweg 59, 6063AT te Vlodrop / Roerdalen / bekendgemaakt op 6 juli 2026 / het brandveilig gebruik van Vekoma Fase 3 / Activiteit: Brandveilig gebru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4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09423 </meta:user-defined>
    <dc:language>nl</dc:language>
    <meta:user-defined meta:name="OVERHEIDop.locatietype/OVERHEIDop.gebiedsmarkering">Adres</meta:user-defined>
    <meta:user-defined meta:name="DC.title">Melding voor het brandveilig gebruik van Vekoma Fase 3 aan Angsterweg 59 te Vlodro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423</meta:user-defined>
    <meta:user-defined meta:name="OVERHEIDop.GmbID/DC.identifier">gmb-2026-333423</meta:user-defined>
    <meta:user-defined meta:name="OVERHEIDop.versieInformatie"/>
  </office:meta>
</office:document-meta>
</file>