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Achtergracht 117-4 1018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Airco plaatsen</text:p>
            <text:p text:style-name="common-al">Zaakadres: Nieuwe Achtergracht 117-4 1018WS Amsterdam</text:p>
            <text:p text:style-name="common-al">Datum ontvangst: 24-06-2026</text:p>
            <text:p text:style-name="common-al">Zaaknummer: Z2026-027763</text:p>
            <text:p text:style-name="common-al">DSO-nummer: 20260624008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42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2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2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763</meta:user-defined>
    <meta:user-defined meta:name="DCTERMS.abstract">* Airco 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Achtergracht 117-4 1018WS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21</meta:user-defined>
    <meta:user-defined meta:name="OVERHEIDop.GmbID/DC.identifier">gmb-2026-333421</meta:user-defined>
    <meta:user-defined meta:name="OVERHEIDop.versieInformatie"/>
  </office:meta>
</office:document-meta>
</file>