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woning, plaatsen dakkapellen en zonnepanelen op het bijgebouw op het perceel Barchman Wuytierslaan 154, 3818 L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plaatsen dakkapellen op de woning en extra zonnepanelen op het bijgebouw op het perceel Barchman Wuytierslaan 154, 3818 LM Amersfoort</text:span>
          </text:p>
            <text:p text:style-name="common-al">De Gemeente Amersfoort heeft op 22-01-2026  een omgevingsvergunning verleend voor het uitbreiden, plaatsen dakkapellen op de woning en extra  zonnepanelen op het bijgebouw op het perceel Barchman Wuytierslaan 154, 3818 LM Amersfoort, met kenmerk CLZ-0002981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1-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34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818</meta:user-defined>
    <dc:language>nl</dc:language>
    <meta:user-defined meta:name="OVERHEIDop.locatietype/OVERHEIDop.gebiedsmarkering">Punt</meta:user-defined>
    <meta:user-defined meta:name="DC.title">Verleende omgevingsvergunning voor het Uitbreiden woning, plaatsen dakkapellen en zonnepanelen op het bijgebouw op het perceel Barchman Wuytierslaan 154, 3818 LM Amersfoort</meta:user-defined>
    <meta:user-defined meta:name="DCTERMS.W3CDTF/DCTERMS.available">2026-01-26</meta:user-defined>
    <meta:user-defined meta:name="DCTERMS.W3CDTF/OVERHEIDop.jaargang">2026</meta:user-defined>
    <meta:user-defined meta:name="OVERHEIDop.publicationIssue">33342</meta:user-defined>
    <meta:user-defined meta:name="OVERHEIDop.GmbID/DC.identifier">gmb-2026-33342</meta:user-defined>
    <meta:user-defined meta:name="OVERHEIDop.versieInformatie"/>
  </office:meta>
</office:document-meta>
</file>