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Limburg Festival’ op 14 augustus 2026 van 15.30 uur tot 16.45 uur en van 19.30 uur tot 20.45 uur en 15 augustus 2026 van 10.30 uur tot 17.00 uur in de kern van Sint Odiliënberg, Vlodrop en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Z2026-00008546 / Evenementenmelding / kern Sint Odiliënberg, Vlodrop en Posterholt / Roerdalen / bekendgemaakt op 3 juli 2026 / het organiseren en houden van het evenement ‘Limburg Festival’ op 14 augustus 2026 van 15.30 uur tot 16.45 uur en van 19.30 uur tot 20.45 uur en 15 augustus 2026 van 10.30 uur tot 17.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4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8546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elding voor het organiseren en houden van het evenement ‘Limburg Festival’ op 14 augustus 2026 van 15.30 uur tot 16.45 uur en van 19.30 uur tot 20.45 uur en 15 augustus 2026 van 10.30 uur tot 17.00 uur in de kern van Sint Odiliënberg, Vlodrop en Posterholt</meta:user-defined>
    <meta:user-defined meta:name="DCTERMS.W3CDTF/DCTERMS.available">2026-07-14</meta:user-defined>
    <meta:user-defined meta:name="DCTERMS.W3CDTF/OVERHEIDop.jaargang">2026</meta:user-defined>
    <meta:user-defined meta:name="OVERHEIDop.publicationIssue">333415</meta:user-defined>
    <meta:user-defined meta:name="OVERHEIDop.GmbID/DC.identifier">gmb-2026-333415</meta:user-defined>
    <meta:user-defined meta:name="OVERHEIDop.versieInformatie"/>
  </office:meta>
</office:document-meta>
</file>