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GEWIJZIGD VASTGESTELD BESTEMMINGSPLAN: “WOONWAGENSTANDPLAATSEN TWEKKELERBEEKWEG” (NL.IMRO.0153.BP20108-0004)</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9 oktober 2023 het bestemmingsplan Woonwagenstandplaatsen Twekkelerbeekweg vastgesteld. Dit bestemmingsplan maakt de realisatie van 10 woonwagens met bijbehorende voorzieningen op een locatie aan de Twekkelerbeekweg mogelijk. </text:p>
            <text:p text:style-name="common-al">Tegen het bestemmingsplan is beroep ingesteld. Artikel 6:19 Awb biedt de mogelijkheid om hangende het beroep wijzigingen door te voeren in het plan. Wijzigingen die tegemoetkomen aan de wensen van indieners van beroep of om gebreken te repareren.</text:p>
            <text:p text:style-name="common-al">In zijn vergadering van 29 juni 2026 heeft de gemeenteraad het bestemmingsplan ‘Woonwagenstandplaatsen Twekkelerbeekweg’ gewijzigd vastgesteld. Bij de vaststelling van het plan heeft de raad, ten opzichte van het vastgestelde plan van 9 oktober 2023, wijzigingen in het plan aangebracht. Er is een regel toegevoegd (artikel 6.3.3) waarin staat dat het beplantingsplan (groenplan) binnen één jaar nadat de eerste woonwagen is geplaatst, moet worden uitgevoerd. Het beplantingsplan is als bijlage 2 van de regels aan het bestemmingsplan toegevoegd.</text:p>
            <text:p text:style-name="tussenkopcur">Inzien vastgestelde bestemmingsplan:</text:p>
            <text:p text:style-name="common-al">Het vastgestelde bestemmingsplan met de daarbij behorende stukken ligt met ingang van donderdag 16 juli 2026 zes weken voor een ieder ter inzage.</text:p>
            <text:p text:style-name="tussenkopcur">Bestemmingsplan digitaal inzien:</text:p>
            <text:p text:style-name="common-al">Het vastgestelde bestemmingsplan met de daarbij behorende stukken kan digitaal worden ingezien op <text:a xlink:href="https://www.ruimtelijkeplannen.nl/?planidn=NL.IMRO.0153.BP20108-0004" xlink:type="simple">https://www.ruimtelijkeplannen.nl/?planidn=NL.IMRO.0153.BP20108-0004</text:a></text:p>
            <text:p text:style-name="common-al">De bronbestanden kunnen worden gedownload via de webpagina <text:a xlink:href="https://publiek.tercera-ro.nl/officieel/0153/NL.IMRO.0153.BP20108-0004/" xlink:type="simple">https://publiek.tercera-ro.nl/officieel/0153/NL.IMRO.0153.BP20108-0004/</text:a></text:p>
            <text:p text:style-name="common-al">Dit kan op de volgende manieren: door te klikken op de link of deze link te kopiëren in uw browser. Ook kunt u op de website <text:a xlink:href="http://www.ruimtelijkeplannen.nl/" xlink:type="simple">www.ruimtelijkeplannen.nl</text:a> of <text:a xlink:href="http://www.omgevingswet.overheid.nl/regels-op-de-kaart/" xlink:type="simple">www.omgevingswet.overheid.nl/regels-op-de-kaart/</text:a> zoeken op de naam van het plan.</text:p>
            <text:p text:style-name="tussenkopcur">Pdf-versie bestemmingsplan inzien:</text:p>
            <text:p text:style-name="common-al">Wilt u liever een pdf-versie van het vastgestelde bestemmingsplan inzien? Dan verzoeken wij u een mail met de naam van het plan te sturen naar <text:a xlink:href="mailto:vergunning@enschede.nl" xlink:type="simple">vergunning@enschede.nl</text:a>. U ontvangt dan van ons een pdf-versie van het gevraagde bestemmingsplan.  </text:p>
            <text:p text:style-name="tussenkopcur">Heeft u vragen of wilt u een nadere toelichting?</text:p>
            <text:p text:style-name="common-al">Wilt u vragen stellen over het vastgestelde bestemmingsplan of een nadere toelichting ontvangen? Dan kunt u een email sturen aan <text:a xlink:href="mailto:vergunning@enschede.nl" xlink:type="simple">vergunning@enschede.nl</text:a>. Wij verzoeken u in de mail aan te geven dat u een afspraak wilt maken en de naam van het plan, uw naam en telefoonnummer te vermelden. </text:p>
            <text:p text:style-name="tussenkopcur">Reageren</text:p>
            <text:p text:style-name="common-al">Van donderdag 16 juli 2026 tot en met woensdag 26 augustus 2026 kunnen belanghebbenden schriftelijk beroep instellen tegen het vaststellingsbesluit bij de Afdeling bestuursrechtspraak van de Raad van State, Postbus 20019, 2500 EA DEN HAAG. </text:p>
            <text:p text:style-name="common-al">Het beroep kan alleen worden gericht tegen de in het bestemmingsplan aangebrachte wijzigingen.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341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1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1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BP20108-0004</meta:user-defined>
    <meta:user-defined meta:name="OVERHEIDop.Plansoort/OVERHEIDop.plansoort">bestemmings- of omgevingsplan</meta:user-defined>
    <dc:language>nl</dc:language>
    <meta:user-defined meta:name="OVERHEIDop.locatietype/OVERHEIDop.gebiedsmarkering">Vlak</meta:user-defined>
    <meta:user-defined meta:name="DC.title">TERVISIELEGGING GEWIJZIGD VASTGESTELD BESTEMMINGSPLAN: “WOONWAGENSTANDPLAATSEN TWEKKELERBEEKWEG” (NL.IMRO.0153.BP20108-0004)</meta:user-defined>
    <meta:user-defined meta:name="DCTERMS.W3CDTF/DCTERMS.available">2026-07-15</meta:user-defined>
    <meta:user-defined meta:name="DCTERMS.W3CDTF/OVERHEIDop.jaargang">2026</meta:user-defined>
    <meta:user-defined meta:name="OVERHEIDop.publicationIssue">333413</meta:user-defined>
    <meta:user-defined meta:name="OVERHEIDop.GmbID/DC.identifier">gmb-2026-333413</meta:user-defined>
    <meta:user-defined meta:name="OVERHEIDop.versieInformatie"/>
  </office:meta>
</office:document-meta>
</file>