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Schouwstraat 18, 1525 PL Westknollendam - realiseren van woninguitbr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7203 - realiseren van woninguitbreiding op de locatie Schouwstraat 18, 1525 PL Westknollendam</text:p>
            <text:p text:style-name="common-al">Aanvraag ontvangen: 03-07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Werk, niet zijnde bouwwerk, of werkzaamheid uitvoeren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33412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412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412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7203</meta:user-defined>
    <dc:language>nl</dc:language>
    <meta:user-defined meta:name="OVERHEIDop.locatietype/OVERHEIDop.gebiedsmarkering">Punt</meta:user-defined>
    <meta:user-defined meta:name="DC.title">Aanvraag omgevingsvergunning - Schouwstraat 18, 1525 PL Westknollendam - realiseren van woninguitbreiding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412</meta:user-defined>
    <meta:user-defined meta:name="OVERHEIDop.GmbID/DC.identifier">gmb-2026-333412</meta:user-defined>
    <meta:user-defined meta:name="OVERHEIDop.versieInformatie"/>
  </office:meta>
</office:document-meta>
</file>