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recht van opstal Ackerdijkse Polder te Pijnac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ijnacker-Nootdorp is voornemens, met inachtneming van een termijn van 20 kalenderdagen, ingaande de dag na deze publicatie, een overeenkomst te sluiten voor de uitgifte van een opstalrecht aan het Hoogheemraadschap van Delfland. De uit te geven grond betreft een gedeelte van het perceel, kadastraal bekend gemeente Pijnacker, sectie C nummer 1492 met een grootte van circa 65 m2 en een gedeelte van het perceel, kadastraal bekend gemeente Pijnacker, sectie I nummer 798 met een grootte van circa 47 m2. Voornoemde perceeldelen zijn reeds in gebruik bij Hoogheemraadschap van Delfland ten behoeve van het aanwezige oppervlaktewatergemaal Ackerdijkse Polder. Het Hoogheemraadschap van Delfland gaat het gemaal uitbreiden/aanpassen op gemeentelijke grond. Ten behoeve van de eigendom van het gemaal worden de perceeldelen door middel van een opstalrecht uitgegeven aan het Hoogheemraadschap van Delfland. Gelet op voorgaande overwegingen is de gemeente van oordeel dat de huidige gebruiker de enige serieuze kandidaat is voor de voorgenomen overeenkomst voor een recht van opstal en daarmee deze uitgifte kan plaatsvinden zonder brede selectieprocedure. Volstaan wordt met deze voorafgaande bekendmaking. </text:p>
            <text:p text:style-name="common-al">Pijnacker-Nootdorp, 29 januari 2026 </text:p>
            <text:p text:style-name="last-al">Burgemeester en wethouders van Pijnacker-Nootdorp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34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echt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uitgifte recht van opstal Ackerdijkse Polder te Pijnacker</meta:user-defined>
    <meta:user-defined meta:name="DCTERMS.W3CDTF/DCTERMS.available">2026-01-29</meta:user-defined>
    <meta:user-defined meta:name="DCTERMS.W3CDTF/OVERHEIDop.jaargang">2026</meta:user-defined>
    <meta:user-defined meta:name="OVERHEIDop.publicationIssue">33341</meta:user-defined>
    <meta:user-defined meta:name="OVERHEIDop.GmbID/DC.identifier">gmb-2026-33341</meta:user-defined>
    <meta:user-defined meta:name="OVERHEIDop.versieInformatie"/>
  </office:meta>
</office:document-meta>
</file>