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76 Vriezenveen, aanvragen zelfstandige woonbestemming woning, verzonden op 09-07-2026, zaaknummer TR-Z2026-0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Hammerweg 76 7671JB Vriezenveen</text:p>
            <text:p text:style-name="common-al">
            <text:span text:style-name="nadrukvet">Project:</text:span> aanvragen zelfstandige woonbestemming woning</text:p>
            <text:p text:style-name="common-al">
            <text:span text:style-name="nadrukvet">Ingekomen:</text:span> 25-01-2026</text:p>
            <text:p text:style-name="common-al">
            <text:span text:style-name="nadrukvet">Verzonden: 09-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4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36</meta:user-defined>
    <meta:user-defined meta:name="DCTERMS.abstract">aanvragen zelfstandige woonbestemming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ammerweg 76 Vriezenveen, aanvragen zelfstandige woonbestemming woning, verzonden op 09-07-2026, zaaknummer TR-Z2026-000136</meta:user-defined>
    <meta:user-defined meta:name="DCTERMS.W3CDTF/DCTERMS.available">2026-07-15</meta:user-defined>
    <meta:user-defined meta:name="DCTERMS.W3CDTF/OVERHEIDop.jaargang">2026</meta:user-defined>
    <meta:user-defined meta:name="OVERHEIDop.publicationIssue">333409</meta:user-defined>
    <meta:user-defined meta:name="OVERHEIDop.GmbID/DC.identifier">gmb-2026-333409</meta:user-defined>
    <meta:user-defined meta:name="OVERHEIDop.versieInformatie"/>
  </office:meta>
</office:document-meta>
</file>