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Boerenoogstfeest’ op 6 september 2026 van 12.00 uur tot uiterlijk 18.00 uur op het terrein bij het muziekhome aan Koebroekwe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857 / Evenementenmelding / terrein bij het muziekhome aan Koebroekweg 1, 6063AS te Vlodrop / Roerdalen / bekendgemaakt op 3 juli 2026 / het organiseren en houden van het evenement ‘Boerenoogstfeest’ op 6 september 2026 van 12.00 uur tot uiterlijk 18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857 </meta:user-defined>
    <dc:language>nl</dc:language>
    <meta:user-defined meta:name="OVERHEIDop.locatietype/OVERHEIDop.gebiedsmarkering">Adres</meta:user-defined>
    <meta:user-defined meta:name="DC.title">Melding voor het organiseren en houden van het evenement ‘Boerenoogstfeest’ op 6 september 2026 van 12.00 uur tot uiterlijk 18.00 uur op het terrein bij het muziekhome aan Koebroekweg 1 te Vlodro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07</meta:user-defined>
    <meta:user-defined meta:name="OVERHEIDop.GmbID/DC.identifier">gmb-2026-333407</meta:user-defined>
    <meta:user-defined meta:name="OVERHEIDop.versieInformatie"/>
  </office:meta>
</office:document-meta>
</file>