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weg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6 een aanvraag met zaaknummer <text:span text:style-name="nadrukvet">Z2026-00001220</text:span> hebben ontvangen voor het bouwen van een machineloods op de locatie <text:span text:style-name="nadrukvet">Drieweg 2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4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Ingekomen aanvraag - Drieweg 2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Drieweg 2 in Zaamsla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405</meta:user-defined>
    <meta:user-defined meta:name="OVERHEIDop.GmbID/DC.identifier">gmb-2026-333405</meta:user-defined>
    <meta:user-defined meta:name="OVERHEIDop.versieInformatie"/>
  </office:meta>
</office:document-meta>
</file>