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ouwvak bbq Café de Klok Harkema op 18 juli 2026 van 19.00 tot 01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30-06-2026</text:span> is de volgende melding binnengekomen:</text:p>
            <text:p text:style-name="last-al">Harkema, Bouwe Harkemastrjitte 1, Café De Klok, barbecue met livemuziek op 18 juli 2026 van 19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340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1052</meta:user-defined>
    <meta:user-defined meta:name="DCTERMS.abstract">Bouwvak bbq Café de Klok Harkema op 18 juli 2026 van 19.00 tot 01.00 uur.</meta:user-defined>
    <dc:language>nl</dc:language>
    <meta:user-defined meta:name="OVERHEIDop.locatietype/OVERHEIDop.gebiedsmarkering">Punt</meta:user-defined>
    <meta:user-defined meta:name="DC.title">Gemeente Achtkarspelen - melding Bouwvak bbq Café de Klok Harkema op 18 juli 2026 van 19.00 tot 01.00 uur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03</meta:user-defined>
    <meta:user-defined meta:name="OVERHEIDop.GmbID/DC.identifier">gmb-2026-333403</meta:user-defined>
    <meta:user-defined meta:name="OVERHEIDop.versieInformatie"/>
  </office:meta>
</office:document-meta>
</file>