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." text:level="1">
        <style:list-level-properties text:min-label-width="10mm"/>
      </text:list-level-style-bullet>
    </text:list-style>
    <text:list-style style:name="id1-3-2-1-1-1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p grond van de Algemene Plaatselijke Verordening, Zijpe 17 in Hans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.</text:number>
                <text:p text:style-name="al"> is er een exploitatievergunning verleend voor het exploiteren van een horecabedrijf V.V. Hansweertse Boys aan de Zijpe 17 in Hansweert van 9 juli 2026 tot en met 9 juli 2031.</text:p>
                <text:p text:style-name="al"/>
              </text:list-item>
            </text:list>
            <text:p text:style-name="common-al">Verzenddatum besluit: 9 juli 2026</text:p>
            <text:p text:style-name="common-al"/>
            <text:p text:style-name="common-al">
            <text:span text:style-name="nadrukvet">Rechtsmiddelen</text:span>
          </text:p>
            <text:p text:style-name="common-al">Indien u het met dit besluit niet eens bent, kunt u hiertegen binnen 6 weken na verzending ervan op grond van de Algemene wet bestuursrecht bezwaar aantekenen. U moet het bezwaarschrift richten aan burgemeester en wethouders van de gemeente Reimerswaal, Postbus 70, 4416 ZH Kruiningen.</text:p>
            <text:p text:style-name="common-al"/>
            <text:p text:style-name="common-al">Het bezwaarschrift moet worden ondertekend en moet tenminste bevatten:</text:p>
            <text:p text:style-name="common-al">• de naam en het adres van de indiener;</text:p>
            <text:p text:style-name="common-al">• de datum;</text:p>
            <text:p text:style-name="common-al">• een omschrijving van het besluit, waartegen het bezwaar is gericht;</text:p>
            <text:p text:style-name="common-al">• de grond(en), waarop het bezwaar is gebaseerd.</text:p>
            <text:p text:style-name="last-al">De werking van dit besluit wordt niet geschorst door het indienen van een bezwaarschrift. Wel kunt u naast het indienen van een bezwaarschrift, aan de voorzieningenrechter van de Rechtbank Zeeland-West-Brabant vragen een voorlopige voorziening te treffen. Voor het adres van de rechtbank en voor uitleg over deze procedure verwijzen wij u naar de internetpagina: www.rechtspraak.nl. Via het ‘digitale loket Rechtbank’ op deze website kunt u ook digitaal vragen om een voorlopige voorzie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33400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400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Kennisgeving op grond van de Algemene Plaatselijke Verordening, Zijpe 17 in Hansweert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3400</meta:user-defined>
    <meta:user-defined meta:name="OVERHEIDop.GmbID/DC.identifier">gmb-2026-333400</meta:user-defined>
    <meta:user-defined meta:name="OVERHEIDop.versieInformatie"/>
  </office:meta>
</office:document-meta>
</file>