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igitaal scorebord, Sportpark Bo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975 </text:p>
            <text:p text:style-name="common-al"> Omschrijving: plaatsen van een digitaal scorebo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rtpark Bokt  </text:p>
              </text:list-item>
            </text:list>
            <text:p text:style-name="common-al"> Datum ontvangst: 3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75</meta:user-defined>
    <meta:user-defined meta:name="DCTERMS.abstract">plaatsen van een digitaal scorebord</meta:user-defined>
    <dc:language>nl</dc:language>
    <meta:user-defined meta:name="OVERHEIDop.locatietype/OVERHEIDop.gebiedsmarkering">Punt</meta:user-defined>
    <meta:user-defined meta:name="DC.title">Ingediende aanvraag omgevingsvergunning: plaatsen van een digitaal scorebord, Sportpark Bok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34</meta:user-defined>
    <meta:user-defined meta:name="OVERHEIDop.GmbID/DC.identifier">gmb-2026-3334</meta:user-defined>
    <meta:user-defined meta:name="OVERHEIDop.versieInformatie"/>
  </office:meta>
</office:document-meta>
</file>