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uden Pand 8, 9901E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2872 voor het plaatsen van een gevelrooster in een karakteristiek pand op de locatie Gouden Pand 8, 9901EH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3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2872</meta:user-defined>
    <meta:user-defined meta:name="DCTERMS.abstract">9 juli 2026 verleend voor het plaatsen van een gevelrooster in een karakteristiek pand op de locatie Gouden Pand 8, 9901EH Appingedam.</meta:user-defined>
    <dc:language>nl</dc:language>
    <meta:user-defined meta:name="OVERHEIDop.locatietype/OVERHEIDop.gebiedsmarkering">Vlak</meta:user-defined>
    <meta:user-defined meta:name="DC.title">Kennisgeving besluit op aanvraag omgevingsvergunning Gouden Pand 8, 9901EH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398</meta:user-defined>
    <meta:user-defined meta:name="OVERHEIDop.GmbID/DC.identifier">gmb-2026-333398</meta:user-defined>
    <meta:user-defined meta:name="OVERHEIDop.versieInformatie"/>
  </office:meta>
</office:document-meta>
</file>