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uitrit aan Postdwarsweg 9 (langs Hazelaarstraat 38)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leggen van een uitrit aan Postdwarsweg 9 (langs Hazelaarstraat 38) te Nijmegen. Dit besluit namen wij op 9 juli 2026 voor de aanvraag met zaaknummer Z2026-00002682.</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3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682</meta:user-defined>
    <meta:user-defined meta:name="DCTERMS.abstract">Betreft:  Besluit op locatie Postdwarsweg 9 (langs Hazelaarstraat 38) te Nijmeg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aan Postdwarsweg 9 (langs Hazelaarstraat 38) te Nijmegen</meta:user-defined>
    <meta:user-defined meta:name="OVERHEIDop.datumEindeReactietermijn">2026-08-20</meta:user-defined>
    <meta:user-defined meta:name="OVERHEIDop.terinzageleggingBG">https://jeleefomgeving.nl/inzien/001479179/5887c834-78b8-45ac-8d5c-8c40d62fa33e</meta:user-defined>
    <meta:user-defined meta:name="DCTERMS.W3CDTF/DCTERMS.available">2026-07-13</meta:user-defined>
    <meta:user-defined meta:name="DCTERMS.W3CDTF/OVERHEIDop.jaargang">2026</meta:user-defined>
    <meta:user-defined meta:name="OVERHEIDop.publicationIssue">333397</meta:user-defined>
    <meta:user-defined meta:name="OVERHEIDop.GmbID/DC.identifier">gmb-2026-333397</meta:user-defined>
    <meta:user-defined meta:name="OVERHEIDop.versieInformatie"/>
  </office:meta>
</office:document-meta>
</file>