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Goeree-Overflakkee maken bekend dat zij op 24 juni 2026 een melding op grond van het Besluit activiteiten leefomgeving hebben ontvangen.</text:p>
            <text:p text:style-name="common-al"/>
            <text:p text:style-name="tussenkopcur">Horeca</text:p>
            <text:p text:style-name="common-al">Brouwersdam buitenzijde, 3253MM, Ouddorp, 10425501</text:p>
            <text:p text:style-name="common-al"/>
            <text:p text:style-name="common-al">
            <text:span text:style-name="nadrukvet">Welke Mba(s)</text:span>
          </text:p>
            <text:p text:style-name="common-al">Opslagtank voor gassen - Bal 3.2.7 - Opslaan van propaan of propeen in opslagtanks - BAL 4.9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339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9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9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374206</meta:user-defined>
    <meta:user-defined meta:name="DCTERMS.abstract">B&amp;W hebben 24 juni 2026 een melding besluit activiteiten leefomgeving ontvangen voor Brouwersdam buitenzijde te Ouddorp. </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6-07-13</meta:user-defined>
    <meta:user-defined meta:name="DCTERMS.W3CDTF/OVERHEIDop.jaargang">2026</meta:user-defined>
    <meta:user-defined meta:name="OVERHEIDop.publicationIssue">333396</meta:user-defined>
    <meta:user-defined meta:name="OVERHEIDop.GmbID/DC.identifier">gmb-2026-333396</meta:user-defined>
    <meta:user-defined meta:name="OVERHEIDop.versieInformatie"/>
  </office:meta>
</office:document-meta>
</file>