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fwijken van de regels van het omgevingsplan voor het realiseren van 51 woningen aan Doonpoort ong. &amp; Doonakker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poort ong. Doonakker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fwijken van de regels van het omgevingsplan realiseren van 51 woningen </text:p>
                  </table:table-cell>
                  <table:table-cell table:style-name="entry" table:number-rows-spanned="1" table:number-columns-spanned="1">
                    <text:p text:style-name="table_al">6 juli 2026 </text:p>
                  </table:table-cell>
                  <table:table-cell table:style-name="entry" table:number-rows-spanned="1" table:number-columns-spanned="1">
                    <text:p text:style-name="table_al">38606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3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06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fwijken van de regels van het omgevingsplan voor het realiseren van 51 woningen aan Doonpoort ong. &amp; Doonakker ong. te Geme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95</meta:user-defined>
    <meta:user-defined meta:name="OVERHEIDop.GmbID/DC.identifier">gmb-2026-333395</meta:user-defined>
    <meta:user-defined meta:name="OVERHEIDop.versieInformatie"/>
  </office:meta>
</office:document-meta>
</file>