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Buurt BBQ Ruterspet Harkema 22 Augustus 2026 van 16:00 tot 24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02-07-2026</text:span> is de volgende melding binnengekomen:</text:p>
            <text:p text:style-name="common-al">Buurt BBQ Ruterspet Harkema 22 Augustus 2026 van 16:00 tot 24:00 uur. </text:p>
            <text:p text:style-name="common-al">Besloten buurt BBQ voor bewoners van de Ruterspet. </text:p>
            <text:p text:style-name="last-al">Er komt een tent en voor de kinderen wordt er een springkussen ge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339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9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9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1053</meta:user-defined>
    <meta:user-defined meta:name="DCTERMS.abstract">Buurt BBQ Ruterspet Harkema 22 Augustus 2026 van 16:00 tot 24:00 uur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melding Buurt BBQ Ruterspet Harkema 22 Augustus 2026 van 16:00 tot 24:00 uur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92</meta:user-defined>
    <meta:user-defined meta:name="OVERHEIDop.GmbID/DC.identifier">gmb-2026-333392</meta:user-defined>
    <meta:user-defined meta:name="OVERHEIDop.versieInformatie"/>
  </office:meta>
</office:document-meta>
</file>