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vergunning: Op 21 januari 2026 heeft het college van B&amp;W op grond van de Algemene Plaatselijke Verordening en de Evenementenverordening besloten een evenementenvergunning te verlenen voor het evenement 12,5-jarig jubileum AH Offerein op 16 mei 2026 aan de Weide 28 te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/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/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333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evenementvergunning: Op 21 januari 2026 heeft het college van B&amp;W op grond van de Algemene Plaatselijke Verordening en de Evenementenverordening besloten een evenementenvergunning te verlenen voor het evenement 12,5-jarig jubileum AH Offerein op 16 mei 2026 aan de Weide 28 te Hoogeve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3339</meta:user-defined>
    <meta:user-defined meta:name="OVERHEIDop.GmbID/DC.identifier">gmb-2026-33339</meta:user-defined>
    <meta:user-defined meta:name="OVERHEIDop.versieInformatie"/>
  </office:meta>
</office:document-meta>
</file>