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sloopafval en platen aan Prinstiend 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Z2026-00009348 / Sloopmelding / Prinstiend 5, 6065BM te Montfort / Roerdalen / bekendgemaakt op 3 juli 2026 / het verwijderen van asbesthoudend sloopafval en platen / Activiteit: Sloopwerkzaamheden aan bouwwer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348 </meta:user-defined>
    <dc:language>nl</dc:language>
    <meta:user-defined meta:name="OVERHEIDop.locatietype/OVERHEIDop.gebiedsmarkering">Adres</meta:user-defined>
    <meta:user-defined meta:name="DC.title">Melding voor het verwijderen van asbesthoudend sloopafval en platen aan Prinstiend 5 te Montfo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87</meta:user-defined>
    <meta:user-defined meta:name="OVERHEIDop.GmbID/DC.identifier">gmb-2026-333387</meta:user-defined>
    <meta:user-defined meta:name="OVERHEIDop.versieInformatie"/>
  </office:meta>
</office:document-meta>
</file>