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2 airco-units op het perceel Kaasjeskruid 16, 3824 N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airco-units op het perceel Kaasjeskruid 16, 3824 NW Amersfoort</text:span>
          </text:p>
            <text:p text:style-name="common-al">De Gemeente Amersfoort heeft op 07-07-2026 een aanvraag voor een omgevingsvergunning ontvangen voor het plaatsen van 2 airco-units op het perceel Kaasjeskruid 16, 3824 NW Amersfoort, met kenmerk CLZ-000382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38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8294</meta:user-defined>
    <dc:language>nl</dc:language>
    <meta:user-defined meta:name="OVERHEIDop.locatietype/OVERHEIDop.gebiedsmarkering">Punt</meta:user-defined>
    <meta:user-defined meta:name="DC.title">Ontvangen aanvraag omgevingsvergunning voor het plaatsen van 2 airco-units op het perceel Kaasjeskruid 16, 3824 NW Amersfoo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84</meta:user-defined>
    <meta:user-defined meta:name="OVERHEIDop.GmbID/DC.identifier">gmb-2026-333384</meta:user-defined>
    <meta:user-defined meta:name="OVERHEIDop.versieInformatie"/>
  </office:meta>
</office:document-meta>
</file>