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laten van het dak van de hondenkennel aan Rector van den Boornlaan 3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192 / Sloopmelding / Rector van den Boornlaan 32, 6061AS te Posterholt / Roerdalen / bekendgemaakt op 2 juli 2026 / het verwijderen van asbest platen van het dak van de hondenkennel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192 </meta:user-defined>
    <dc:language>nl</dc:language>
    <meta:user-defined meta:name="OVERHEIDop.locatietype/OVERHEIDop.gebiedsmarkering">Adres</meta:user-defined>
    <meta:user-defined meta:name="DC.title">Melding voor het verwijderen van asbest platen van het dak van de hondenkennel aan Rector van den Boornlaan 32 te Posterhol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83</meta:user-defined>
    <meta:user-defined meta:name="OVERHEIDop.GmbID/DC.identifier">gmb-2026-333383</meta:user-defined>
    <meta:user-defined meta:name="OVERHEIDop.versieInformatie"/>
  </office:meta>
</office:document-meta>
</file>