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aan de Horst ter hoogte van huisnummer 28</text:p>
      <text:section text:name="regeling_id1-3-2" text:style-name="regeling">
        <text:section text:name="aanhef_id1-3-2-1" text:style-name="aanhef">
          <text:section text:name="afkondiging_id1-3-2-1-1" text:style-name="afkondiging">
            <text:p text:style-name="afkondiging_top"/>
            <text:p text:style-name="al"/>
            <text:p text:style-name="al">Inleiding</text:p>
            <text:p text:style-name="al"/>
            <text:p text:style-name="al">Er is een aanvraag ingediend voor het opheffen van een gehandicaptenparkeerplaats op kenteken aan De Horst ter hoogte van huisnummer 28</text:p>
            <text:p text:style-name="al"/>
            <text:p text:style-name="al">Overwegingen</text:p>
            <text:p text:style-name="al"/>
            <text:p text:style-name="al">-In het besluit van 15 December 2023 met het kenmerk 525446 is een gereserveerde gehandicaptenparkeerplaats aangewezen op de Horst ter hoogte van huisnummer 28. Deze gereserveerde gehandicaptenparkeerplaats kan worden opgeheven;</text:p>
            <text:p text:style-name="al"/>
            <text:p text:style-name="al">- dat de gemeente van de aanvrager van de Horst 28 een schriftelijk verzoek heeft ontvangen om de gehandicaptenparkeerplaats op kenteken op te heffen;</text:p>
            <text:p text:style-name="al"/>
            <text:p text:style-name="al">- dat de Horst in beheer is bij de gemeente Sliedrecht en gelegen is binnen de bebouwde kom van de gemeente Sliedrecht.</text:p>
            <text:p text:style-name="al"/>
            <text:p text:style-name="al">Wettelijk kader</text:p>
            <text:p text:style-name="al">Op basis van bovenstaande overwegingen en met inachtneming van:</text:p>
            <text:p text:style-name="al">- de Algemene wet bestuursrecht (Awb);</text:p>
            <text:p text:style-name="al">- Artikel 18 eerste lid, onder d van de Wegenverkeerswet 1994 (hierna: WVW1994) is het college van Burgemeester en Wethouders bevoegd tot het nemen van verkeersbesluiten in de gemeente Sliedrecht. Het betreft namelijk verkeer op wegen in beheer bij de gemeente Sliedrecht.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al">- het Besluit Administratieve Bepalingen inzake het Wegverkeer (BABW). Gelet op artikel 24 van het BABW is overleg gepleegd met de Politie Eenheid Rotterdam District Zuid-Holland Zuid inzake de handhaafbaarheid. De politie heeft aangegeven akkoord te gaan met dit besluit.</text:p>
            <text:p text:style-name="al">- het Reglement Verkeersregels en Verkeerstekens 1990 (RVV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 de gereserveerde gehandicaptenparkeerplaats die aangewezen is in het besluit van 15 December 2023 op de Horst ter hoogte van huisnummer 28 op te heffen.</text:p>
            <text:p text:style-name="common-al">- dit besluit te zenden aan de aanvrager.</text:p>
            <text:p text:style-name="common-al">Aldus besloten te Sliedrecht, 9-7-2026</text:p>
            <text:p text:style-name="common-al">Namens burgemeester en wethouders van de gemeente Sliedrecht,</text:p>
            <text:p text:style-name="common-al">Teammanager ruimtelijk beleid</text:p>
            <text:p text:style-name="common-al">M.H.J. Bouman</text:p>
            <text:p text:style-name="last-al"/>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text:p>
          <text:p text:style-name="bezwaarschrift_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338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8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8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Opheffen gehandicaptenparkeerplaats op kenteken ter hoogte van De Horst 28 te Sliedrecht - De Horst 28 te Slie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opheffen van een gehandicaptenparkeerplaats op kenteken aan De Horst 28</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aan de Horst ter hoogte van huisnummer 28</meta:user-defined>
    <meta:user-defined meta:name="DCTERMS.W3CDTF/DCTERMS.available">2026-07-13</meta:user-defined>
    <meta:user-defined meta:name="DCTERMS.W3CDTF/OVERHEIDop.jaargang">2026</meta:user-defined>
    <meta:user-defined meta:name="OVERHEIDop.publicationIssue">333382</meta:user-defined>
    <meta:user-defined meta:name="OVERHEIDop.GmbID/DC.identifier">gmb-2026-333382</meta:user-defined>
    <meta:user-defined meta:name="OVERHEIDop.versieInformatie"/>
  </office:meta>
</office:document-meta>
</file>