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collecte huis--aan-huis Kerk in Actie 16 - 21 november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melding collecte huis--aan-huis van Kerk in Actie  in de week van 16 - 21 november 2026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voor een collecte van Kerk in Actie in de week van 16 tot en met 21 november 2026 i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3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6706</meta:user-defined>
    <dc:language>nl</dc:language>
    <meta:user-defined meta:name="OVERHEIDop.locatietype/OVERHEIDop.gebiedsmarkering">Vlak</meta:user-defined>
    <meta:user-defined meta:name="DC.title">Aanvraag Collectevergunning, Melding collecte huis--aan-huis Kerk in Actie 16 - 21 november 2026, Gemeente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76</meta:user-defined>
    <meta:user-defined meta:name="OVERHEIDop.GmbID/DC.identifier">gmb-2026-333376</meta:user-defined>
    <meta:user-defined meta:name="OVERHEIDop.versieInformatie"/>
  </office:meta>
</office:document-meta>
</file>